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regenwater afvoer vanaf het terrein naar een gedempte primaire watergang ter plaatse van de Dorpsstraat 63-67a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regenwater afvoer vanaf het terrein naar een gedempte primaire watergang ter plaatse van de Dorpsstraat 63-67a te Wamel 
</text:p>
            <text:p text:style-name="common-al">Zaaknummer: 202411499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996</meta:user-defined>
    <meta:user-defined meta:name="DCTERMS.abstract">het aanbrengen van een regenwater afvoer vanaf het terrein naar een gedempte primaire watergang ter plaatse van de Dorpsstraat 63-67a te Wa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regenwater afvoer vanaf het terrein naar een gedempte primaire watergang ter plaatse van de Dorpsstraat 63-67a te Wamel</meta:user-defined>
    <meta:user-defined meta:name="DCTERMS.W3CDTF/DCTERMS.available">2024-09-16</meta:user-defined>
    <meta:user-defined meta:name="DCTERMS.W3CDTF/OVERHEIDop.jaargang">2024</meta:user-defined>
    <meta:user-defined meta:name="OVERHEIDop.publicationIssue">19331</meta:user-defined>
    <meta:user-defined meta:name="OVERHEIDop.WsbID/DC.identifier">wsb-2024-19331</meta:user-defined>
    <meta:user-defined meta:name="OVERHEIDop.versieInformatie"/>
  </office:meta>
</office:document-meta>
</file>