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bouwen van een onderkelderde woning aan de Sprengerlaan 4 te Dron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dibouw B.V.</text:span> te<text:span text:style-name="nadrukvet"> Biddinghuizen </text:span>is een tijdelijke beschikking afgegeven op grond van de Omgevingswet en de Waterschapsverordening Waterschap Zuiderzeeland. De beschikking is afgegeven voor het onttrekken van grondwater, ten behoeve van het bouwen van een onderkelderde woning aan de Sprengerlaan 4 te Dronten. </text:p>
            <text:p text:style-name="common-al">
            <text:span text:style-name="nadrukvet">Datum bekendmaking: 12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okto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3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86878214-4</meta:user-defined>
    <meta:user-defined meta:name="DCTERMS.abstract">Het onttrekken van grondwater, ten behoeve van het bouwen van een onderkelderde woning aan de Sprengerlaan 4 te Dronten. </meta:user-defined>
    <dc:language>nl</dc:language>
    <meta:user-defined meta:name="OVERHEIDop.locatietype/OVERHEIDop.gebiedsmarkering">Adres</meta:user-defined>
    <meta:user-defined meta:name="DC.title">Waterschap Zuiderzeeland - goedkeuring op de melding - het onttrekken van grondwater t.b.v. het bouwen van een onderkelderde woning aan de Sprengerlaan 4 te Dronten.</meta:user-defined>
    <meta:user-defined meta:name="DCTERMS.W3CDTF/DCTERMS.available">2024-09-16</meta:user-defined>
    <meta:user-defined meta:name="DCTERMS.W3CDTF/OVERHEIDop.jaargang">2024</meta:user-defined>
    <meta:user-defined meta:name="OVERHEIDop.publicationIssue">19330</meta:user-defined>
    <meta:user-defined meta:name="OVERHEIDop.WsbID/DC.identifier">wsb-2024-19330</meta:user-defined>
    <meta:user-defined meta:name="OVERHEIDop.versieInformatie"/>
  </office:meta>
</office:document-meta>
</file>