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678 het aanbrengen en hebben van een waterleiding in een kwetsbaar kwelgebied bij Molenweg 165 te Aalsmeerderbru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boogzinker aanbrengen en hebben van een PE100 SDR11 waterleiding Ø 25 mm en een mantelbuis binnen de beschermingszone van een regionale kering en in een kwetsbaar kwelgebied bij Molenweg 165 te Aalsmeerderbrug.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en met 14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678 het aanbrengen en hebben van een waterleiding in een kwetsbaar kwelgebied bij Molenweg 165 te Aalsmeerderbrug.</meta:user-defined>
    <meta:user-defined meta:name="OVERHEIDop.datumEindeReactietermijn">2024-03-14</meta:user-defined>
    <meta:user-defined meta:name="OVERHEIDop.TilID/OVERHEIDop.terinzageleggingOP">til-2024-3267</meta:user-defined>
    <meta:user-defined meta:name="DCTERMS.W3CDTF/DCTERMS.available">2024-02-07</meta:user-defined>
    <meta:user-defined meta:name="DCTERMS.W3CDTF/OVERHEIDop.jaargang">2024</meta:user-defined>
    <meta:user-defined meta:name="OVERHEIDop.publicationIssue">1933</meta:user-defined>
    <meta:user-defined meta:name="OVERHEIDop.WsbID/DC.identifier">wsb-2024-1933</meta:user-defined>
    <meta:user-defined meta:name="OVERHEIDop.versieInformatie"/>
  </office:meta>
</office:document-meta>
</file>