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vervangen van een brug door een dam met duiker in een primair water ter plaatse van Peursumseweg 15 te Giessenburg. Reeds gepubliceerde omgevingsvergunning met nummer 18521 wordt ingetrok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vervangen van een brug door een dam met duiker in een primair water ter plaatse van Peursumseweg 15 te Giessenburg. Reeds gepubliceerde omgevingsvergunning met nummer 18521 wordt ingetrokken.</text:p>
            <text:p text:style-name="common-al">Zaaknummer: 2024020799</text:p>
            <text:p text:style-name="common-al">Start bezwaartermijn: 12-09-2024</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2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99</meta:user-defined>
    <meta:user-defined meta:name="DCTERMS.abstract">het vervangen van een brug door een duiker in een primair water ter plaatse van Peursumseweg 15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vervangen van een brug door een dam met duiker in een primair water ter plaatse van Peursumseweg 15 te Giessenburg. Reeds gepubliceerde omgevingsvergunning met nummer 18521 wordt ingetrokken.</meta:user-defined>
    <meta:user-defined meta:name="DCTERMS.W3CDTF/DCTERMS.available">2024-09-16</meta:user-defined>
    <meta:user-defined meta:name="DCTERMS.W3CDTF/OVERHEIDop.jaargang">2024</meta:user-defined>
    <meta:user-defined meta:name="OVERHEIDop.publicationIssue">19326</meta:user-defined>
    <meta:user-defined meta:name="OVERHEIDop.WsbID/DC.identifier">wsb-2024-19326</meta:user-defined>
    <meta:user-defined meta:name="OVERHEIDop.versieInformatie"/>
  </office:meta>
</office:document-meta>
</file>