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compenseren van tertiaire watergangen op de locatie nabij Cabauwsekade 13 en Benedeneind NZ 416 in Lopik (code HDSR4689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tertiaire watergangen op de locatie nabij Cabauwsekade 13 en Benedeneind NZ 416 in Lopik. Dit besluit is verzonden op 12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2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68978</meta:user-defined>
    <meta:user-defined meta:name="DCTERMS.abstract">Verleende omgevingsvergunning voor een wateractiviteit voor het dempen en compenseren van tertiaire watergangen op de locatie nabij Cabauwsekade 13 en Benedeneind NZ 416 in Lopik.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compenseren van tertiaire watergangen op de locatie nabij Cabauwsekade 13 en Benedeneind NZ 416 in Lopik (code HDSR468978)</meta:user-defined>
    <meta:user-defined meta:name="OVERHEIDop.datumEindeReactietermijn">2024-10-24</meta:user-defined>
    <meta:user-defined meta:name="OVERHEIDop.TilID/OVERHEIDop.terinzageleggingOP">til-2024-27844</meta:user-defined>
    <meta:user-defined meta:name="DCTERMS.W3CDTF/DCTERMS.available">2024-09-16</meta:user-defined>
    <meta:user-defined meta:name="DCTERMS.W3CDTF/OVERHEIDop.jaargang">2024</meta:user-defined>
    <meta:user-defined meta:name="OVERHEIDop.publicationIssue">19323</meta:user-defined>
    <meta:user-defined meta:name="OVERHEIDop.WsbID/DC.identifier">wsb-2024-19323</meta:user-defined>
    <meta:user-defined meta:name="OVERHEIDop.versieInformatie"/>
  </office:meta>
</office:document-meta>
</file>