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bouw van een woning aan de Lekdijk 237 en 237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bouw van een woning aan de Lekdijk 237 en 237a te Nieuw-Lekkerland een watervergunning te verlenen.  
</text:p>
            <text:p text:style-name="common-al">Zaaknummer: 2023177077
</text:p>
            <text:p text:style-name="common-al">Start bezwaartermijn: 13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7077</meta:user-defined>
    <meta:user-defined meta:name="DCTERMS.abstract">de herbouw van een woning aan de Lekdijk 237 en 237a te Nieuw-Lekkerland </meta:user-defined>
    <dc:language>nl</dc:language>
    <meta:user-defined meta:name="OVERHEIDop.locatietype/OVERHEIDop.gebiedsmarkering">Punt</meta:user-defined>
    <meta:user-defined meta:name="DC.title">Waterschap Rivierenland - watervergunning voor de herbouw van een woning aan de Lekdijk 237 en 237a te Nieuw-Lekkerland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21</meta:user-defined>
    <meta:user-defined meta:name="OVERHEIDop.WsbID/DC.identifier">wsb-2024-19321</meta:user-defined>
    <meta:user-defined meta:name="OVERHEIDop.versieInformatie"/>
  </office:meta>
</office:document-meta>
</file>