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tijdelijk (8 tot en met 13 oktober 2024) gebruikmaken van de waterkeringen Knardijk, Drontermeerdijk en Vossemeerdijk t.b.v. het evenement Simac Ladies Tour "De Flevoland Etappe" te Zeewolde/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motor Reklame B.V. </text:span>te <text:span text:style-name="nadrukvet">Lelystad</text:span> is een beschikking verleend volgens de Omgevingswet en Waterschapsverordening Waterschap Zuiderzeeland. De beschikking is verleend voor het tijdelijk (8 tot en met 13 oktober 2024) gebruikmaken van de waterkeringen Knardijk, Drontermeerdijk en Vossemeerdijk ten behoeve van het evenement Simac Ladies Tour "De Flevoland Etappe" te Zeewolde/Dronten.</text:p>
            <text:p text:style-name="common-al">
            <text:span text:style-name="nadrukvet">Datum bekendmaking: 11 september 2024</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2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408485968-4</meta:user-defined>
    <meta:user-defined meta:name="DCTERMS.abstract">Het tijdelijk (8 tot en met 13 oktober 2024) gebruikmaken van de waterkeringen Knardijk, Drontermeerdijk en Vossemeerdijk ten behoeve van het evenement Simac Ladies Tour "De Flevoland Etappe" te Zeewolde/Dronten.</meta:user-defined>
    <dc:language>nl</dc:language>
    <meta:user-defined meta:name="OVERHEIDop.locatietype/OVERHEIDop.gebiedsmarkering">Weg</meta:user-defined>
    <meta:user-defined meta:name="DC.title">Waterschap Zuiderzeeland - Omgevingsvergunning waterstaatswerken - het tijdelijk (8 tot en met 13 oktober 2024) gebruikmaken van de waterkeringen Knardijk, Drontermeerdijk en Vossemeerdijk t.b.v. het evenement Simac Ladies Tour "De Flevoland Etappe" te Zeewolde/Dronten.</meta:user-defined>
    <meta:user-defined meta:name="DCTERMS.W3CDTF/DCTERMS.available">2024-09-16</meta:user-defined>
    <meta:user-defined meta:name="DCTERMS.W3CDTF/OVERHEIDop.jaargang">2024</meta:user-defined>
    <meta:user-defined meta:name="OVERHEIDop.publicationIssue">19320</meta:user-defined>
    <meta:user-defined meta:name="OVERHEIDop.WsbID/DC.identifier">wsb-2024-19320</meta:user-defined>
    <meta:user-defined meta:name="OVERHEIDop.versieInformatie"/>
  </office:meta>
</office:document-meta>
</file>