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watervergunningen (en eventuele wijzigingsbesluiten) Piet Struijkweg &amp; Galgeweg, s’-Gravenzande; Wilgenweg, Pijnacker; Laan van de Heilige Lambertus, ’s-Gravenzande; Menno ter Braakstraat, Den Haag; Penninghlaan, Berkel en Rodenrijs; Overschieseweg, Rotterdam; Meerweg 30C, Berkel en Rodenrijs; Ghanastraat/Kon.Emmalaan/Sowetostraat, Delft; Kerklaan, De Lier; en Ingeland 47, Maasland</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3-D-20 </text:p>
            <text:p text:style-name="common-al"/>
            <text:p text:style-name="common-al">Dijkgraaf en hoogheemraden van Delfland hebben op 1 februari 2024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3-D-20</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9cfbe858bdfe415299c626b5b802e8c6" xlink:type="simple">https://hhdelfland.maps.arcgis.com/apps/MapSeries/index.html?appid=9cfbe858bdfe415299c626b5b802e8c6</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3-D-20 heeft ter inzage gelegen van 14 december 2023 tot en met 26 januari 2024. Er zijn geen zienswijzen ingediend. Het ontwerpbesluit is ongewijzigd vastgesteld. </text:p>
            <text:p text:style-name="common-al"/>
            <text:p text:style-name="common-al">De wijziging volgt op de voltooide werkzaamheden uit de eerder verleende watervergunningen (geldend als omgevingsvergunning(en) voor een wateractiviteit op grond van artikel 4.13 van de invoeringswet van de omgevingswet) en evt. bijbehorende wijzigingsbesluiten:</text:p>
            <text:p text:style-name="common-al"/>
            <text:p text:style-name="common-al">- 1050564 (Piet Struijkweg),</text:p>
            <text:p text:style-name="common-al">- 1151475 (Rotonde Galgeweg 32),</text:p>
            <text:p text:style-name="common-al">- 2017-018989 en wijzigingsbesluit 2018-009443 (Wilgenweg 70 gemeente Pijnacker-Nootdorp (Pijnacker)),</text:p>
            <text:p text:style-name="common-al">- 2020-008474 en Z-23-096802 (Laan van de Heilige Lambertus 7 gemeente Westland (’s-Gravenzande)),</text:p>
            <text:p text:style-name="common-al">- 2018-026603 (Erasmusveld nabij kruising Erasmusweg en Menno ter Braakstraat te Den Haag),</text:p>
            <text:p text:style-name="common-al">- 2020-007920 en wijzigingsbesluit 2021-012633 (Bonfut, gemeente Lansingerland (Berkel en Rodenrijs)),</text:p>
            <text:p text:style-name="common-al">- 2020-021383 en wijzigingsbesluit Z-21-042770 (Overschieseweg te Rotterdam),</text:p>
            <text:p text:style-name="common-al">- Z-22-063790 (Meerweg 30C gemeente Lansingerland (Berkel en Rodenrijs)),</text:p>
            <text:p text:style-name="common-al">- Z-22-066794 (t.h.v. Ghanastraat, Koningin Emmalaan en Sowetostraat te Delft),</text:p>
            <text:p text:style-name="common-al">- Z-22-087970 (Kerklaan gemeente Westland (De Lier)), en</text:p>
            <text:p text:style-name="common-al">- 2021-003272 (ter hoogte van Ingeland 47, gemeente Midden-Delfland (Maasland)).</text:p>
            <text:p text:style-name="common-al"/>
            <text:p text:style-name="common-al">Hiermee zijn nieuwe waterstaatswerken aangelegd of al bestaande waterstaatswerken gewijzigd of (deels) verwijderd. Deze nieuwe situatie is met deze leggerwijziging in de Legger Delfland opgenomen om deze actueel te houden. Voor deze waterstaatswerken is opgenomen: </text:p>
            <text:p text:style-name="common-al">a. de waterstaatswerken naar ligging, vorm, afmeting, constructie en functie en ook de daaraan grenzende profielen van vrije ruimte, en </text:p>
            <text:p text:style-name="common-al">b. onderhoudsplichtigen en onderhoudsverplichtingen. </text:p>
            <text:p text:style-name="common-al"/>
            <text:p text:style-name="common-al">Deze kaart toont alleen de gewijzigde waterstaatswerk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20):</text:p>
            <text:p text:style-name="common-al">- DMS#2244340 – Partiële leggerwijziging LEGGER2023-D-20; en </text:p>
            <text:p text:style-name="common-al">- DMS#2227990 – Leggerwijzigingsdatabase LEGGER2023-D-20. </text:p>
            <text:p text:style-name="common-al"/>
            <text:p text:style-name="common-al">Het besluit treedt in werking met ingang van de 10e dag na bekendmaking. Na inwerkingtreding van dit besluit is de legger gewijzigd op grond van deze partiële leggerwijziging.</text:p>
            <text:p text:style-name="common-al"/>
            <text:p text:style-name="tussenkopcur">Stukken inzien</text:p>
            <text:p text:style-name="common-al">Het besluit en de daarop betrekking hebbende stukken (uitgezonderd DMS#2227990)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27990)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Omgevings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door watervergunningen (en eventuele wijzigingsbesluiten) Piet Struijkweg &amp; Galgeweg, s’-Gravenzande; Wilgenweg, Pijnacker; Laan van de Heilige Lambertus, ’s-Gravenzande; Menno ter Braakstraat, Den Haag; Penninghlaan, Berkel en Rodenrijs; Overschieseweg, Rotterdam; Meerweg 30C, Berkel en Rodenrijs; Ghanastraat/Kon.Emmalaan/Sowetostraat, Delft; Kerklaan, De Lier; en Ingeland 47, Maasland</meta:user-defined>
    <meta:user-defined meta:name="DCTERMS.W3CDTF/DCTERMS.available">2024-02-13</meta:user-defined>
    <meta:user-defined meta:name="DCTERMS.W3CDTF/OVERHEIDop.jaargang">2024</meta:user-defined>
    <meta:user-defined meta:name="OVERHEIDop.externeBijlage">bijlage 1|exb-2024-5479</meta:user-defined>
    <meta:user-defined meta:name="OVERHEIDop.externeBijlage">bijlage 2|exb-2024-5480</meta:user-defined>
    <meta:user-defined meta:name="OVERHEIDop.publicationIssue">1932</meta:user-defined>
    <meta:user-defined meta:name="OVERHEIDop.WsbID/DC.identifier">wsb-2024-1932</meta:user-defined>
    <meta:user-defined meta:name="OVERHEIDop.versieInformatie"/>
  </office:meta>
</office:document-meta>
</file>