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1017EJ Amsterdam - AGV - WN2024-004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izersgracht 1017EJ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1-09-2024 en geregistreerd onder zaaknummer WN2024-0044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1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45</meta:user-defined>
    <meta:user-defined meta:name="DCTERMS.abstract">Omgevingsvergunning Water, Stichting Waternet,  Keizersgracht 504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izersgracht 1017EJ Amsterdam - AGV - WN2024-004445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17</meta:user-defined>
    <meta:user-defined meta:name="OVERHEIDop.WsbID/DC.identifier">wsb-2024-19317</meta:user-defined>
    <meta:user-defined meta:name="OVERHEIDop.versieInformatie"/>
  </office:meta>
</office:document-meta>
</file>