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het vestigen van zakelijk recht van opstal op 2 (gedeeltelijke) percelen t.b.v. Provincie Flevo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Mammouthweg, Kraggenburg en Ketelhaven, Dronten</text:p>
            <text:p text:style-name="al">
            <text:span text:style-name="nadrukvet">Voornemen:</text:span>
            <text:span text:style-name="nadrukvet"/>
            <text:span text:style-name="nadrukvet"/>Vestiging zakelijk recht van opstal </text:p>
            <text:p text:style-name="al">
            <text:span text:style-name="nadrukvet">Kadastraal bekend:</text:span>
            <text:span text:style-name="nadrukvet"/>gemeente Noordoostpolder, sectie B, nummer 2639</text:p>
            <text:p text:style-name="al">    gemeente Dronten, sectie B, nummer 1859</text:p>
            <text:p text:style-name="al">totaal groot: 452 m2  </text:p>
            <text:p text:style-name="al"/>
            <text:p text:style-name="al">Waterschap Zuiderzeeland is voornemens om een zakelijk recht van opstal te vestigen t.b.v. de reeds bestaande trailerhellingen aan een loswal te Mammouthweg nabij Kraggenburg en aan de Hoge Vaart nabij Ketelhaven onder Dronten. De vestiging van het opstalrecht vindt plaats conform de regels van het Grondzakenbeleid van Waterschap Zuiderzeeland.  </text:p>
            <text:p text:style-name="al">De trailerhellingen dienen het algemeen belang zodat, in dit geval Provincie Flevoland, de meest geschikte partij is. Waterschap Zuiderzeeland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Wachttijd: 20 kalenderdagen</text:p>
            <text:p text:style-name="al">Waterschap Zuiderzeeland neemt na de datum van publicatie van het voornemen een wachttijd van 20 kalenderdagen in acht. Dit is een vervaltermijn. Na het verstrijken van de wachttijd, gaat Waterschap Zuiderzeeland over tot vestiging recht van opstal aan de meest geschikte partij.</text:p>
            <text:p text:style-name="al"/>
          </text:section>
          <text:section text:name="artikel_id1-3-2-2-3" text:style-name="artikel">
            <text:p text:style-name="artikel_kop_titel"><text:span text:style-name="artikel_kop_label"/> <text:span text:style-name="artikel_kop_nr"/> Uw reactie</text:p>
            <text:p text:style-name="al">Bent u van mening dat u ook in aanmerking dient te komen voor het genoemde perceel,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p text:style-name="al"/>
          </text:section>
          <text:section text:name="artikel_id1-3-2-2-4"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p text:style-name="al"/>
          </text:section>
          <text:section text:name="artikel_id1-3-2-2-5"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1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1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op.referentienummer">JZUM-00734 en 00824</meta:user-defined>
    <meta:user-defined meta:name="DCTERMS.abstract">Waterschap Zuiderzeeland is voornemens over te gaan tot het vestigen van zakelijk recht van opstal op 2 (gedeeltelijke) percelen t.b.v. Provincie Flevoland.</meta:user-defined>
    <dc:language>nl</dc:language>
    <meta:user-defined meta:name="OVERHEIDop.locatietype/OVERHEIDop.gebiedsmarkering">Waterschap</meta:user-defined>
    <meta:user-defined meta:name="DC.title">Waterschap Zuiderzeeland is voornemens over te gaan tot het vestigen van zakelijk recht van opstal op 2 (gedeeltelijke) percelen t.b.v. Provincie Flevoland:</meta:user-defined>
    <meta:user-defined meta:name="DCTERMS.W3CDTF/DCTERMS.available">2024-09-16</meta:user-defined>
    <meta:user-defined meta:name="DCTERMS.W3CDTF/OVERHEIDop.jaargang">2024</meta:user-defined>
    <meta:user-defined meta:name="OVERHEIDop.publicationIssue">19316</meta:user-defined>
    <meta:user-defined meta:name="OVERHEIDop.WsbID/DC.identifier">wsb-2024-19316</meta:user-defined>
    <meta:user-defined meta:name="OVERHEIDop.versieInformatie"/>
  </office:meta>
</office:document-meta>
</file>