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werkzaamheden voor het realiseren van waterbergingsmaatregelen (klimaatbuffers) aan de Margrietstraat in Dreumel (West Maas en Waal, sectie L nummer 3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werkzaamheden voor het realiseren van waterbergingsmaatregelen (klimaatbuffers) aan de Margrietstraat in Dreumel (West Maas en Waal, sectie L nummer 36). 
</text:p>
            <text:p text:style-name="common-al">Zaaknummer: 2024057727
</text:p>
            <text:p text:style-name="common-al">Start bezwaartermijn: 13-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1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7727</meta:user-defined>
    <meta:user-defined meta:name="DCTERMS.abstract">het vergraven van primair water, aanleg van zwaluwwand en inlaatplaats, vervangen duiker voor dichte dam ter plaatse van de Margrietstraat te Dreum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werkzaamheden voor het realiseren van waterbergingsmaatregelen (klimaatbuffers) aan de Margrietstraat in Dreumel (West Maas en Waal, sectie L nummer 36)</meta:user-defined>
    <meta:user-defined meta:name="DCTERMS.W3CDTF/DCTERMS.available">2024-09-16</meta:user-defined>
    <meta:user-defined meta:name="DCTERMS.W3CDTF/OVERHEIDop.jaargang">2024</meta:user-defined>
    <meta:user-defined meta:name="OVERHEIDop.publicationIssue">19315</meta:user-defined>
    <meta:user-defined meta:name="OVERHEIDop.WsbID/DC.identifier">wsb-2024-19315</meta:user-defined>
    <meta:user-defined meta:name="OVERHEIDop.versieInformatie"/>
  </office:meta>
</office:document-meta>
</file>