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tijdelijke dam met duiker in een secundair water ter plaatse van perceel kadastraal bekend als gemeente Kerkwijk, sectie P, nummer 1584 en 1796, lokaal bekend als Rondgang 3 te Ga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tijdelijke dam met duiker in een secundair water ter plaatse van perceel kadastraal bekend als gemeente Kerkwijk, sectie P, nummer 1584 en 1796, lokaal bekend als Rondgang 3 te Gameren. 
</text:p>
            <text:p text:style-name="common-al">Zaaknummer: 2024094810
</text:p>
            <text:p text:style-name="common-al">Start bezwaartermijn: 12-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1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1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1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4810</meta:user-defined>
    <meta:user-defined meta:name="DCTERMS.abstract">het aanleggen van een tijdelijke aanleg dam (in verband met nieuwbouw bedrijfshal Middelkampseweg 13)  ter plaatse van Rondgang 3 te Gam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tijdelijke dam met duiker in een secundair water ter plaatse van perceel kadastraal bekend als gemeente Kerkwijk, sectie P, nummer 1584 en 1796, lokaal bekend als Rondgang 3 te Gameren</meta:user-defined>
    <meta:user-defined meta:name="DCTERMS.W3CDTF/DCTERMS.available">2024-09-16</meta:user-defined>
    <meta:user-defined meta:name="DCTERMS.W3CDTF/OVERHEIDop.jaargang">2024</meta:user-defined>
    <meta:user-defined meta:name="OVERHEIDop.publicationIssue">19314</meta:user-defined>
    <meta:user-defined meta:name="OVERHEIDop.WsbID/DC.identifier">wsb-2024-19314</meta:user-defined>
    <meta:user-defined meta:name="OVERHEIDop.versieInformatie"/>
  </office:meta>
</office:document-meta>
</file>