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sbesluit Omgevingsvergunning waterstaatswerken - voor het uitvoeren van werkzaamheden in/aan het watersysteem voor het bouwen van een bedrijf te Almere, initiatief B2482 aan de Zeno van Citiumstraat te Almere, in het project Oosterwo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text:span text:style-name="nadrukvet">Steenman Holding B.V.</text:span> te <text:span text:style-name="nadrukvet">Almere</text:span> is een beschikking verleend volgens de Omgevingswet en Waterschapsverordening Waterschap Zuiderzeeland. De beschikking is verleend voor het uitvoeren van werkzaamheden in/aan het watersysteem voor het bouwen van een bedrijf te Almere, initiatief B2482 aan de Zeno van Citiumstraat te Almere, in het project Oosterwold.</text:p>
            <text:p text:style-name="common-al">
            <text:span text:style-name="nadrukvet">Datum bekendmaking: 11 september 2024</text:span>
          </text:p>
            <text:p text:style-name="common-al">
            <text:span text:style-name="nadrukvet">Wilt u weten welk besluit in de beschikk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okto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31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1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1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1875844239-2</meta:user-defined>
    <meta:user-defined meta:name="DCTERMS.abstract">De beschikking is verleend voor het uitvoeren van werkzaamheden in/aan het watersysteem voor het bouwen van een bedrijf te Almere, initiatief B2482 aan de Zeno van Citiumstraat te Almere, in het project Oosterwold.</meta:user-defined>
    <dc:language>nl</dc:language>
    <meta:user-defined meta:name="OVERHEIDop.locatietype/OVERHEIDop.gebiedsmarkering">Weg</meta:user-defined>
    <meta:user-defined meta:name="DC.title">Waterschap Zuiderzeeland - wijzigingsbesluit Omgevingsvergunning waterstaatswerken - voor het uitvoeren van werkzaamheden in/aan het watersysteem voor het bouwen van een bedrijf te Almere, initiatief B2482 aan de Zeno van Citiumstraat te Almere, in het project Oosterwold.</meta:user-defined>
    <meta:user-defined meta:name="DCTERMS.W3CDTF/DCTERMS.available">2024-09-16</meta:user-defined>
    <meta:user-defined meta:name="DCTERMS.W3CDTF/OVERHEIDop.jaargang">2024</meta:user-defined>
    <meta:user-defined meta:name="OVERHEIDop.publicationIssue">19313</meta:user-defined>
    <meta:user-defined meta:name="OVERHEIDop.WsbID/DC.identifier">wsb-2024-19313</meta:user-defined>
    <meta:user-defined meta:name="OVERHEIDop.versieInformatie"/>
  </office:meta>
</office:document-meta>
</file>