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nieuw plaatsen en verlengen van dammen met duikers, tijdelijk dempen, graven van watergangen, graven van watergangen, plaatsen van peilscheidingen, realiseren van nieuw verhard oppervlak ter plaatse van GDM00, sectie H,nummer 320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nieuw plaatsen en verlengen van dammen met duikers, tijdelijk dempen, graven van watergangen, graven van watergangen, plaatsen van peilscheidingen, realiseren van nieuw verhard oppervlak ter plaatse van GDM00, sectie H,nummer 3207 te Geldermalsen. 
</text:p>
            <text:p text:style-name="common-al">Zaaknummer: 2024080571
</text:p>
            <text:p text:style-name="common-al">Start bezwaartermijn: 12-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571</meta:user-defined>
    <meta:user-defined meta:name="DCTERMS.abstract">het uitvoeren van diverse werkzaamheden (Fase 1 t/m 3) ten behoeve van realiseren Zuidwestboog Meteren ter plaatse van GMD00 H 3207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nieuw plaatsen en verlengen van dammen met duikers, tijdelijk dempen, graven van watergangen, graven van watergangen, plaatsen van peilscheidingen, realiseren van nieuw verhard oppervlak ter plaatse van GDM00, sectie H,nummer 3207 te Geldermalsen</meta:user-defined>
    <meta:user-defined meta:name="DCTERMS.W3CDTF/DCTERMS.available">2024-09-16</meta:user-defined>
    <meta:user-defined meta:name="DCTERMS.W3CDTF/OVERHEIDop.jaargang">2024</meta:user-defined>
    <meta:user-defined meta:name="OVERHEIDop.publicationIssue">19312</meta:user-defined>
    <meta:user-defined meta:name="OVERHEIDop.WsbID/DC.identifier">wsb-2024-19312</meta:user-defined>
    <meta:user-defined meta:name="OVERHEIDop.versieInformatie"/>
  </office:meta>
</office:document-meta>
</file>