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1100 het bouwen van zes woningen ter hoogte van Europaplantsoen 58 in Hoogmade.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text:p>
            <text:p text:style-name="common-al">a. Het bouwen van zes woningen (inclusief isolatie, fundering en heipalen); </text:p>
            <text:p text:style-name="common-al">b. Het ophogen met maximaal 0,9 meter, zodat de tuinen vlak aansluiten op de te bouwen woningen; Beide in de kern- en beschermingszone van een regionale waterkering, ter hoogte van Europaplantsoen 58 in Hoogmade.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3 okto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2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311</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11</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11</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1100 het bouwen van zes woningen ter hoogte van Europaplantsoen 58 in Hoogmade.</meta:user-defined>
    <meta:user-defined meta:name="OVERHEIDop.datumEindeReactietermijn">2024-10-23</meta:user-defined>
    <meta:user-defined meta:name="OVERHEIDop.TilID/OVERHEIDop.terinzageleggingOP">til-2024-27841</meta:user-defined>
    <meta:user-defined meta:name="DCTERMS.W3CDTF/DCTERMS.available">2024-09-16</meta:user-defined>
    <meta:user-defined meta:name="DCTERMS.W3CDTF/OVERHEIDop.jaargang">2024</meta:user-defined>
    <meta:user-defined meta:name="OVERHEIDop.publicationIssue">19311</meta:user-defined>
    <meta:user-defined meta:name="OVERHEIDop.WsbID/DC.identifier">wsb-2024-19311</meta:user-defined>
    <meta:user-defined meta:name="OVERHEIDop.versieInformatie"/>
  </office:meta>
</office:document-meta>
</file>