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893 het bouwen van een hefbrug zuidoostelijk van Noordbuurtseweg 35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hefbrug (inclusief fundering) in de kern- en beschermingszone van twee regionale waterkeringen en met acht ondersteunende palen, in een belangrijk oppervlaktewater met een doorvaarthoogte van 0,52 meter, ten opzichte van het zomerpeil (NAP – 0,62 meter), en over een doorvaartbreedte van 3,86 meter zuidoostelijk van Noordbuurtseweg 35 in Zoeterwou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893 het bouwen van een hefbrug zuidoostelijk van Noordbuurtseweg 35 in Zoeterwoude.</meta:user-defined>
    <meta:user-defined meta:name="OVERHEIDop.datumEindeReactietermijn">2024-10-23</meta:user-defined>
    <meta:user-defined meta:name="OVERHEIDop.TilID/OVERHEIDop.terinzageleggingOP">til-2024-27839</meta:user-defined>
    <meta:user-defined meta:name="DCTERMS.W3CDTF/DCTERMS.available">2024-09-16</meta:user-defined>
    <meta:user-defined meta:name="DCTERMS.W3CDTF/OVERHEIDop.jaargang">2024</meta:user-defined>
    <meta:user-defined meta:name="OVERHEIDop.publicationIssue">19309</meta:user-defined>
    <meta:user-defined meta:name="OVERHEIDop.WsbID/DC.identifier">wsb-2024-19309</meta:user-defined>
    <meta:user-defined meta:name="OVERHEIDop.versieInformatie"/>
  </office:meta>
</office:document-meta>
</file>