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515 het aanleggen en hebben van andere manieren voor waterberging ter plaatse van Lakenblekerstraat 1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er compensatie aanleggen en hebben van andere manieren voor waterberging (krattensysteem) met een inhoud van 122 m3 met een afvoermogelijkheid, vanwege de compensatie, door een toename van hard oppervlak (verharding) ter plaatse van Lakenblekerstraat 13 te Aalsmeer.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515 het aanleggen en hebben van andere manieren voor waterberging ter plaatse van Lakenblekerstraat 13 te Aalsmeer.</meta:user-defined>
    <meta:user-defined meta:name="OVERHEIDop.datumEindeReactietermijn">2024-10-23</meta:user-defined>
    <meta:user-defined meta:name="OVERHEIDop.TilID/OVERHEIDop.terinzageleggingOP">til-2024-27836</meta:user-defined>
    <meta:user-defined meta:name="DCTERMS.W3CDTF/DCTERMS.available">2024-09-16</meta:user-defined>
    <meta:user-defined meta:name="DCTERMS.W3CDTF/OVERHEIDop.jaargang">2024</meta:user-defined>
    <meta:user-defined meta:name="OVERHEIDop.publicationIssue">19307</meta:user-defined>
    <meta:user-defined meta:name="OVERHEIDop.WsbID/DC.identifier">wsb-2024-19307</meta:user-defined>
    <meta:user-defined meta:name="OVERHEIDop.versieInformatie"/>
  </office:meta>
</office:document-meta>
</file>