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aanbrengen van verharding, plaatsen keerwand en betonplaten voor het plaatsen van een pompstation t.h.v. de Steenwijkerweg 10-1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Fruitbedrijf Masteling </text:span>te <text:span text:style-name="nadrukvet">Marknesse </text:span>is een vergunning verleend volgens de Omgevingswet en Waterschapsverordening Waterschap Zuiderzeeland. De vergunning is verleend voor het aanbrengen van verharding, het plaatsen van een keerwand en betonplaten in het beperkingengebied van de Steenwijkertocht (watergang: N:220_10) voor het plaatsen van een pompstation ter hoogte van de Steenwijkerweg 10-1 te Marknesse.</text:p>
            <text:p text:style-name="common-al">
            <text:span text:style-name="nadrukvet">Datum bekendmaking: 6 sept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1 okto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30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0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0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443885160-9</meta:user-defined>
    <meta:user-defined meta:name="DCTERMS.abstract">De vergunning is verleend voor het aanbrengen van verharding, het plaatsen van een keerwand en betonplaten in het beperkingengebied van de Steenwijkertocht (watergang: N:220_10) voor het plaatsen van een pompstation ter hoogte van de Steenwijkerweg 10-1 te Marknesse.</meta:user-defined>
    <dc:language>nl</dc:language>
    <meta:user-defined meta:name="OVERHEIDop.locatietype/OVERHEIDop.gebiedsmarkering">Adres</meta:user-defined>
    <meta:user-defined meta:name="DC.title">Waterschap Zuiderzeeland - Omgevingsvergunning waterstaatswerken - aanbrengen van verharding, plaatsen keerwand en betonplaten voor het plaatsen van een pompstation t.h.v. de Steenwijkerweg 10-1 te Marknesse.</meta:user-defined>
    <meta:user-defined meta:name="DCTERMS.W3CDTF/DCTERMS.available">2024-09-16</meta:user-defined>
    <meta:user-defined meta:name="DCTERMS.W3CDTF/OVERHEIDop.jaargang">2024</meta:user-defined>
    <meta:user-defined meta:name="OVERHEIDop.publicationIssue">19306</meta:user-defined>
    <meta:user-defined meta:name="OVERHEIDop.WsbID/DC.identifier">wsb-2024-19306</meta:user-defined>
    <meta:user-defined meta:name="OVERHEIDop.versieInformatie"/>
  </office:meta>
</office:document-meta>
</file>