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716 diverse werkzaamheden ter hoogte van de Drechtlaan en Weidelaan in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gedurende een periode van maximaal 16 dagen onttrekken van freatisch grondwater, in een periode van 7 maanden, met een stationair debiet van maximaal 4 m3 per uur en een maximaal waterbezwaar van 1.500 m3, voor het leggen van riolering, gedeeltelijk in de kern- en beschermingszone van een regionale waterkering; </text:p>
            <text:p text:style-name="common-al">b. Het graven tot 2,7 meter minus maaiveld voor het kunnen verwijderen en leggen van het riool, in de kern- en beschermingszone van een regionale waterkering; </text:p>
            <text:p text:style-name="common-al">c. Het plaatsen en hebben van een hemelwaterriool ø125 millimeter, PE100 SDR 11, en een vuilwaterriool ø425 millimeter, PE100 SDR11, in de kern- en beschermingszone van een regionale waterkering; </text:p>
            <text:p text:style-name="common-al">d. Het weer aanvullen van de ontgraving (ophogen) in de kern- en beschermingszone van een regionale waterkering; Dit alles ter hoogte van de Drechtlaan en Weidelaan in Leimuid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3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0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716 diverse werkzaamheden ter hoogte van de Drechtlaan en Weidelaan in Leimuiden.</meta:user-defined>
    <meta:user-defined meta:name="OVERHEIDop.datumEindeReactietermijn">2024-10-23</meta:user-defined>
    <meta:user-defined meta:name="OVERHEIDop.TilID/OVERHEIDop.terinzageleggingOP">til-2024-27835</meta:user-defined>
    <meta:user-defined meta:name="DCTERMS.W3CDTF/DCTERMS.available">2024-09-16</meta:user-defined>
    <meta:user-defined meta:name="DCTERMS.W3CDTF/OVERHEIDop.jaargang">2024</meta:user-defined>
    <meta:user-defined meta:name="OVERHEIDop.publicationIssue">19305</meta:user-defined>
    <meta:user-defined meta:name="OVERHEIDop.WsbID/DC.identifier">wsb-2024-19305</meta:user-defined>
    <meta:user-defined meta:name="OVERHEIDop.versieInformatie"/>
  </office:meta>
</office:document-meta>
</file>