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239 het aanleggen van een mantelbuis bij Poeldijk 13 W6 in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door middel van een boogboring aanleggen van één mantelbuis Ø110mm PE100 SDR11 met kabel. Het intredepunt ligt in de beschermingszone van regionale kering Drooggemaakte Veender- en Lijkerpolder met code 028-042-00029 bij Poeldijk 13 W6 in Rijpwetering.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3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2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239 het aanleggen van een mantelbuis bij Poeldijk 13 W6 in Rijpwetering.</meta:user-defined>
    <meta:user-defined meta:name="DCTERMS.W3CDTF/DCTERMS.available">2024-09-16</meta:user-defined>
    <meta:user-defined meta:name="DCTERMS.W3CDTF/OVERHEIDop.jaargang">2024</meta:user-defined>
    <meta:user-defined meta:name="OVERHEIDop.publicationIssue">19304</meta:user-defined>
    <meta:user-defined meta:name="OVERHEIDop.WsbID/DC.identifier">wsb-2024-19304</meta:user-defined>
    <meta:user-defined meta:name="OVERHEIDop.versieInformatie"/>
  </office:meta>
</office:document-meta>
</file>