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aan het beeksysteem de Leigraaf in het kader van KRW-optimalisatie nabij de Bredeweg te Groes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aan het beeksysteem de Leigraaf in het kader van KRW-optimalisatie nabij de Bredeweg te Groesbeek  
</text:p>
            <text:p text:style-name="common-al">Zaaknummer: 20241153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0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5339</meta:user-defined>
    <meta:user-defined meta:name="DCTERMS.abstract">het uitvoeren van diverse werkzaamheden aan het beeksysteem de Leigraaf in het kader van KRW-optimalisatie nabij de Bredeweg te Groesbe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aan het beeksysteem de Leigraaf in het kader van KRW-optimalisatie nabij de Bredeweg te Groesbeek</meta:user-defined>
    <meta:user-defined meta:name="DCTERMS.W3CDTF/DCTERMS.available">2024-09-16</meta:user-defined>
    <meta:user-defined meta:name="DCTERMS.W3CDTF/OVERHEIDop.jaargang">2024</meta:user-defined>
    <meta:user-defined meta:name="OVERHEIDop.publicationIssue">19303</meta:user-defined>
    <meta:user-defined meta:name="OVERHEIDop.WsbID/DC.identifier">wsb-2024-19303</meta:user-defined>
    <meta:user-defined meta:name="OVERHEIDop.versieInformatie"/>
  </office:meta>
</office:document-meta>
</file>