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685 het aanleggen van een mantelbuis ter plaatse van Hoogewaard naar de Dorpsstraat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door middel van horizontaal gestuurde boringen aanleggen van één mantelbuis 160mm PE100 SDR11 met kabel: </text:p>
            <text:p text:style-name="common-al">1. In de kern- en buitenbeschermingszone van regionale waterkering Hogenwaardsepolder met code 052-042-00002 van Hoogewaard 2 naar Dorpsstraat 82 in Koudekerk aan den Rijn; </text:p>
            <text:p text:style-name="common-al">2. In de kern- en buitenbeschermingszone van regionale waterkering Hondsdijksepolder met code 051-042-00005: - van Dorpsstraat 70 naar Dorpsstraat 80 in Koudekerk aan den Rijn; - van Dorpstraat 44 naar 50B in Koudekerk aan den Rij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3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5685 het aanleggen van een mantelbuis ter plaatse van Hoogewaard naar de Dorpsstraat in Koudekerk aan den Rijn</meta:user-defined>
    <meta:user-defined meta:name="OVERHEIDop.datumEindeReactietermijn">2024-10-23</meta:user-defined>
    <meta:user-defined meta:name="OVERHEIDop.TilID/OVERHEIDop.terinzageleggingOP">til-2024-27834</meta:user-defined>
    <meta:user-defined meta:name="DCTERMS.W3CDTF/DCTERMS.available">2024-09-16</meta:user-defined>
    <meta:user-defined meta:name="DCTERMS.W3CDTF/OVERHEIDop.jaargang">2024</meta:user-defined>
    <meta:user-defined meta:name="OVERHEIDop.publicationIssue">19302</meta:user-defined>
    <meta:user-defined meta:name="OVERHEIDop.WsbID/DC.identifier">wsb-2024-19302</meta:user-defined>
    <meta:user-defined meta:name="OVERHEIDop.versieInformatie"/>
  </office:meta>
</office:document-meta>
</file>