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3986 diverse werkzaamheden in de oostelijke hoek van de tunnelmond van de Rijnlandroute, perceel W7639; ten behoeve van het herontwikkelingsproject Rijnlandroute ter plaatse van kadastraal perceel W7755 gelegen in de gemeentes Leiden en Wassenaar en perceel W7639 gelegen in de gemeente Leide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text:p>
            <text:p text:style-name="common-al">a. Het graven van 924 m² belangrijk oppervlaktewater </text:p>
            <text:p text:style-name="common-al">b. De aanleg en het hebben van een permanente duiker rond 1000 mm met een lengte van 15 meter parallel aan het Tine Tammespad, perceel C1681 in belangrijk oppervlaktewater; </text:p>
            <text:p text:style-name="common-al">c. Het dempen van 477 m² belangrijk en overige oppervlaktewater; </text:p>
            <text:p text:style-name="common-al">d. De aanleg en het hebben van een dam met permanente duiker rond 1000 mm met een lengte van 11,3 meter in de oostelijke hoek van de tunnelmond van de Rijnlandroute, perceel W7639; ten behoeve van het herontwikkelingsproject Rijnlandroute ter plaatse van kadastraal perceel W7755 gelegen in de gemeentes Leiden en Wassenaar en perceel W7639 gelegen in de gemeente Leiden.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3 okto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2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300</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00</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00</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erceel</meta:user-defined>
    <meta:user-defined meta:name="DC.title">Publicatie toestemming 2024-013986 diverse werkzaamheden in de oostelijke hoek van de tunnelmond van de Rijnlandroute, perceel W7639; ten behoeve van het herontwikkelingsproject Rijnlandroute ter plaatse van kadastraal perceel W7755 gelegen in de gemeentes Leiden en Wassenaar en perceel W7639 gelegen in de gemeente Leiden.</meta:user-defined>
    <meta:user-defined meta:name="OVERHEIDop.datumEindeReactietermijn">2024-10-23</meta:user-defined>
    <meta:user-defined meta:name="OVERHEIDop.TilID/OVERHEIDop.terinzageleggingOP">til-2024-27830</meta:user-defined>
    <meta:user-defined meta:name="DCTERMS.W3CDTF/DCTERMS.available">2024-09-16</meta:user-defined>
    <meta:user-defined meta:name="DCTERMS.W3CDTF/OVERHEIDop.jaargang">2024</meta:user-defined>
    <meta:user-defined meta:name="OVERHEIDop.publicationIssue">19300</meta:user-defined>
    <meta:user-defined meta:name="OVERHEIDop.WsbID/DC.identifier">wsb-2024-19300</meta:user-defined>
    <meta:user-defined meta:name="OVERHEIDop.versieInformatie"/>
  </office:meta>
</office:document-meta>
</file>