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0386 diverse werkzaamheden bij de Kooltuinweg en Achterweg te Valkenburg in gemeente Katwijk.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text:p>
            <text:p text:style-name="common-al">a. het tijdelijk tot 1 juli 2025 dempen van circa 1670 m2 water en graven van circa 1368 m2 water en aanbrengen van twee duikers Ø 600 mm bij de Kooltuinweg en Achterweg te Valkenburg in gemeente Katwijk; </text:p>
            <text:p text:style-name="common-al">b. het tijdelijk gebruik maken van de BRC ter compensatie van 300 m2 te dempen water bij de Kooltuinweg en Achterweg te Valkenburg in gemeente Katwijk.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14 maart 2024 laten weten dat u het niet eens bent met de vergunning. Dit wordt bezwaar maken genoemd.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30</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0</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0</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2024-000386 diverse werkzaamheden bij de Kooltuinweg en Achterweg te Valkenburg in gemeente Katwijk.</meta:user-defined>
    <meta:user-defined meta:name="OVERHEIDop.datumEindeReactietermijn">2024-03-14</meta:user-defined>
    <meta:user-defined meta:name="OVERHEIDop.TilID/OVERHEIDop.terinzageleggingOP">til-2024-3265</meta:user-defined>
    <meta:user-defined meta:name="DCTERMS.W3CDTF/DCTERMS.available">2024-02-07</meta:user-defined>
    <meta:user-defined meta:name="DCTERMS.W3CDTF/OVERHEIDop.jaargang">2024</meta:user-defined>
    <meta:user-defined meta:name="OVERHEIDop.publicationIssue">1930</meta:user-defined>
    <meta:user-defined meta:name="OVERHEIDop.WsbID/DC.identifier">wsb-2024-1930</meta:user-defined>
    <meta:user-defined meta:name="OVERHEIDop.versieInformatie"/>
  </office:meta>
</office:document-meta>
</file>