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tijdelijke damduikers voor aanleg gastransportleiding, nabij locatie Lopikerweg oost 91 C Lopik (code HDSR389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tijdelijke damduikers voor aanleg gastransportleiding, nabij locatie Lopikerweg oost 91 C Lopik. Deze aanvraag is ontvangen op 29 december 2023 en geregistreerd onder zaak 389184 (OLO 83226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89184</meta:user-defined>
    <meta:user-defined meta:name="DCTERMS.abstract">Nieuwe aanvraag voor een watervergunning voor de aanleg van tijdelijke damduikers voor aanleg gastransportleiding, nabij locatie Lopikerweg oost 91 C Lopik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de aanleg van tijdelijke damduikers voor aanleg gastransportleiding, nabij locatie Lopikerweg oost 91 C Lopik (code HDSR389184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93</meta:user-defined>
    <meta:user-defined meta:name="OVERHEIDop.WsbID/DC.identifier">wsb-2024-193</meta:user-defined>
    <meta:user-defined meta:name="OVERHEIDop.versieInformatie"/>
  </office:meta>
</office:document-meta>
</file>