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dempen en verbreden van water aan de Gasthuisweg te Herwijnen, sectie V nummer 1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dempen en verbreden van water aan de Gasthuisweg te Herwijnen, sectie V nummer 189. 
</text:p>
            <text:p text:style-name="common-al">Zaaknummer: 2024081931
</text:p>
            <text:p text:style-name="common-al">Start bezwaartermijn: 12-09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297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297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297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81931</meta:user-defined>
    <meta:user-defined meta:name="DCTERMS.abstract">het dempen en verbreden van water aan de Gasthuisweg te Herwijnen, sectie V nummer 18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dempen en verbreden van water aan de Gasthuisweg te Herwijnen, sectie V nummer 189</meta:user-defined>
    <meta:user-defined meta:name="DCTERMS.W3CDTF/DCTERMS.available">2024-09-16</meta:user-defined>
    <meta:user-defined meta:name="DCTERMS.W3CDTF/OVERHEIDop.jaargang">2024</meta:user-defined>
    <meta:user-defined meta:name="OVERHEIDop.publicationIssue">19297</meta:user-defined>
    <meta:user-defined meta:name="OVERHEIDop.WsbID/DC.identifier">wsb-2024-19297</meta:user-defined>
    <meta:user-defined meta:name="OVERHEIDop.versieInformatie"/>
  </office:meta>
</office:document-meta>
</file>