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werkzaamheden voor het realiseren van waterbergingsmaatregelen (klimaatbuffers) aan de Kooiweg te Dreumel (Maas en Waal, sectie K nummer 12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werkzaamheden voor het realiseren van waterbergingsmaatregelen (klimaatbuffers) aan de Kooiweg te Dreumel (Maas en Waal, sectie K nummer 121). 
</text:p>
            <text:p text:style-name="common-al">Zaaknummer: 2024067238
</text:p>
            <text:p text:style-name="common-al">Start bezwaartermijn: 11-09-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29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9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9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67238</meta:user-defined>
    <meta:user-defined meta:name="DCTERMS.abstract">het uitvoeren van werkzaamheden voor het realiseren van waterbergingsmaatregelen (klimaatbuffers) aan de Kooiweg te Dreumel (Maas en Waal, K 12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werkzaamheden voor het realiseren van waterbergingsmaatregelen (klimaatbuffers) aan de Kooiweg te Dreumel (Maas en Waal, sectie K nummer 121)</meta:user-defined>
    <meta:user-defined meta:name="DCTERMS.W3CDTF/DCTERMS.available">2024-09-16</meta:user-defined>
    <meta:user-defined meta:name="DCTERMS.W3CDTF/OVERHEIDop.jaargang">2024</meta:user-defined>
    <meta:user-defined meta:name="OVERHEIDop.publicationIssue">19296</meta:user-defined>
    <meta:user-defined meta:name="OVERHEIDop.WsbID/DC.identifier">wsb-2024-19296</meta:user-defined>
    <meta:user-defined meta:name="OVERHEIDop.versieInformatie"/>
  </office:meta>
</office:document-meta>
</file>