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dempen van watergangen op de locatie nabij Lopikerweg oost 6 in Lopik (code HDSR496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dempen van watergangen op de locatie nabij Lopikerweg oost 6 in Lopik.</text:p>
            <text:p text:style-name="common-al">Deze aanvraag is ontvangen op 10 september 2024 en geregistreerd onder zaak 496269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6269</meta:user-defined>
    <meta:user-defined meta:name="DCTERMS.abstract">Nieuwe aanvraag voor een omgevingsvergunning voor een wateractiviteit voor het graven en dempen van watergangen op de locatie nabij Lopikerweg oost 6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graven en dempen van watergangen op de locatie nabij Lopikerweg oost 6 in Lopik (code HDSR496269)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95</meta:user-defined>
    <meta:user-defined meta:name="OVERHEIDop.WsbID/DC.identifier">wsb-2024-19295</meta:user-defined>
    <meta:user-defined meta:name="OVERHEIDop.versieInformatie"/>
  </office:meta>
</office:document-meta>
</file>