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Hoefsmid 17 in Nieuwerbrug aan den Rijn (code HDSR495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Hoefsmid 17 in Nieuwerbrug aan den Rijn.</text:p>
            <text:p text:style-name="common-al">Deze aanvraag is ontvangen op 10 september 2024 en geregistreerd onder zaak 495873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29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9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9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Nieuwe aanvraag voor een omgevingsvergunning voor een wateractiviteit voor het aanleggen van kabels of leidingen nabij Hoefsmid 17 in Nieuwerbrug aan den Rij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 nabij Hoefsmid 17 in Nieuwerbrug aan den Rijn (code HDSR495873)</meta:user-defined>
    <meta:user-defined meta:name="DCTERMS.W3CDTF/DCTERMS.available">2024-09-13</meta:user-defined>
    <meta:user-defined meta:name="DCTERMS.W3CDTF/OVERHEIDop.jaargang">2024</meta:user-defined>
    <meta:user-defined meta:name="OVERHEIDop.publicationIssue">19294</meta:user-defined>
    <meta:user-defined meta:name="OVERHEIDop.WsbID/DC.identifier">wsb-2024-19294</meta:user-defined>
    <meta:user-defined meta:name="OVERHEIDop.versieInformatie"/>
  </office:meta>
</office:document-meta>
</file>