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1303 het graven en aanbrengen en hebben van een fauna-passage en een verankerde damwandscherm ter plaatse bij de rotonde N207/Gouwedreef te Reeuwijk.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graven en aanbrengen en hebben van een fauna-passage en een verankerde damwandscherm bestaande uit warmgewalste AZ20-800 S355 planken als onderdeel van de vervangende kering binnen de kern- en beschermingszone van de regionale kering aan de oostzijde van de Gouwe ter plaatse bij de rotonde N207/Gouwedreef te Reeuwijk. </text:p>
            <text:p text:style-name="common-al"/>
            <text:p text:style-name="common-al">Waarom publiceert Rijnland dit bericht?</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4 maart 2024 laten weten dat u het niet eens bent met de vergunning. Dit wordt bezwaar maken genoemd.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2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01303 het graven en aanbrengen en hebben van een fauna-passage en een verankerde damwandscherm ter plaatse bij de rotonde N207/Gouwedreef te Reeuwijk.</meta:user-defined>
    <meta:user-defined meta:name="OVERHEIDop.datumEindeReactietermijn">2024-03-14</meta:user-defined>
    <meta:user-defined meta:name="OVERHEIDop.TilID/OVERHEIDop.terinzageleggingOP">til-2024-3264</meta:user-defined>
    <meta:user-defined meta:name="DCTERMS.W3CDTF/DCTERMS.available">2024-02-07</meta:user-defined>
    <meta:user-defined meta:name="DCTERMS.W3CDTF/OVERHEIDop.jaargang">2024</meta:user-defined>
    <meta:user-defined meta:name="OVERHEIDop.publicationIssue">1929</meta:user-defined>
    <meta:user-defined meta:name="OVERHEIDop.WsbID/DC.identifier">wsb-2024-1929</meta:user-defined>
    <meta:user-defined meta:name="OVERHEIDop.versieInformatie"/>
  </office:meta>
</office:document-meta>
</file>