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unsterlaan 1 in Utrecht (code HDSR488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Munsterlaan 1 in Utrecht.</text:p>
            <text:p text:style-name="common-al">In de periode tussen 23 september 2024 en 28 september 2024 wordt er grondwater onttrokken met een debiet van maximaal 25 m³ per uur. </text:p>
            <text:p text:style-name="common-al">Voor het uitvoeren van de activiteit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Bezwaar</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2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DCTERMS.abstract">Melding voor het onttrekken en lozen van grondwater Munsterlaan 1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Munsterlaan 1 in Utrecht (code HDSR488383)</meta:user-defined>
    <meta:user-defined meta:name="DCTERMS.W3CDTF/DCTERMS.available">2024-09-13</meta:user-defined>
    <meta:user-defined meta:name="DCTERMS.W3CDTF/OVERHEIDop.jaargang">2024</meta:user-defined>
    <meta:user-defined meta:name="OVERHEIDop.publicationIssue">19280</meta:user-defined>
    <meta:user-defined meta:name="OVERHEIDop.WsbID/DC.identifier">wsb-2024-19280</meta:user-defined>
    <meta:user-defined meta:name="OVERHEIDop.versieInformatie"/>
  </office:meta>
</office:document-meta>
</file>