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 Verhuur perceel water nabij Lisserdijk 304 in Lisserbroek</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kendmaking</text:span> </text:p>
            <text:p text:style-name="al"/>
            <text:p text:style-name="al">Documentnummer : 24.121214</text:p>
            <text:p text:style-name="al">Dossiernummer : E31933</text:p>
            <text:p text:style-name="al"/>
            <text:p text:style-name="al">
            <text:span text:style-name="nadrukvet">Rijnland is voornemens om tot verhuur over te gaan van een perceel aan een bij ons bekende partij:</text:span>
          </text:p>
            <text:p text:style-name="al"/>
            <text:p text:style-name="al">
            <text:span text:style-name="nadrukvet">Objectinformatie:</text:span>
          </text:p>
            <text:p text:style-name="al"/>
            <text:p text:style-name="al">
            <text:span text:style-name="nadrukvet">Voornemen</text:span>: Verhuur perceel water aan huidige gebruiker</text:p>
            <text:p text:style-name="al">
            <text:span text:style-name="nadrukvet">Kadastraal bekend</text:span>: Haarlemmermeer AG1951 (gedeeltelijk)</text:p>
            <text:p text:style-name="al">
            <text:span text:style-name="nadrukvet">Plaatselijk bekend</text:span>: nabij Lisserdijk 304 in Lisserbroek</text:p>
            <text:p text:style-name="al"/>
            <text:p text:style-name="al">De beoogde partij is de meest geschikte partij. Het Hoogheemraadschap van Rijnland geeft door deze publicatie uitvoering aan het arrest van de Hoge Raad van 26 november 2021 (ECLI:NL:HR: 2021:1778).</text:p>
            <text:p text:style-name="al"/>
            <text:p text:style-name="al">
            <text:span text:style-name="nadrukvet">Wachttijd: 20 kalenderdagen</text:span> </text:p>
            <text:p text:style-name="al">Rijnland neemt na de datum van publicatie van het voornemen een wachttijd van 20 kalenderdagen in acht. Dit is een vervaltermijn. Na het verstrijken van de wachttijd, gaat Rijnland over tot verhuur aan de meest geschikte partij.</text:p>
            <text:p text:style-name="al"/>
            <text:p text:style-name="al">
            <text:span text:style-name="nadrukvet">Uw reactie</text:span>
          </text:p>
            <text:p text:style-name="al">Uitsluitend binnen de wachttijd van 20 kalenderdagen kunt u reageren. In uw reactie motiveert u waarom u het niet eens bent met dit voornemen.</text:p>
            <text:p text:style-name="al"/>
            <text:p text:style-name="al">
            <text:span text:style-name="nadrukvet">Hoe kunt u reageren?</text:span>
          </text:p>
            <text:p text:style-name="al">Uw reactie stuurt u toe per e-mail aan Team Vastgoed via <text:a xlink:href="mailto:vastgoed@rijnland.net" xlink:type="simple"><text:span text:style-name="nadrukvet">vastgoed@rijnland.net</text:span></text:a>. Ook kunt u aan ons een brief sturen via Team Vastgoed, Antwoordnummer 10027, 2300 VB te Leiden. Vermeld altijd het dossiernummer E31933 in uw correspondentie.</text:p>
            <text:p text:style-name="al"/>
            <text:p text:style-name="al">
            <text:span text:style-name="nadrukvet">Reageert u niet op tijd</text:span>
          </text:p>
            <text:p text:style-name="al">Reageert u niet binnen de wachttijd van 20 kalenderdagen, dan vervalt de mogelijkheid om tegen ons voornemen uw bedenkingen te uiten. Rijnland zal in dat geval het voornemen uitvoeren zoals wij dat hierboven hebben vermeld.</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9277</text:span><text:line-break/><text:date style:data-style-name="dag" text:fixed="true" text:date-value="2024-09-13"/><text:line-break/><text:date style:data-style-name="jaar" text:fixed="true" text:date-value="2024-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277</text:span><text:date style:data-style-name="nicedate" text:fixed="true" text:date-value="2024-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277</text:span><text:date style:data-style-name="nicedate" text:fixed="true" text:date-value="2024-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26/xml/MC-DRP-OverigeInformatie-Web-CB.xml</meta:user-defined>
    <meta:user-defined meta:name="OVERHEID.Waterschap/DC.creator">Hoogheemraadschap van Rijnland</meta:user-defined>
    <meta:user-defined meta:name="OVERHEID.Informatietype/DC.type">officiële publicatie</meta:user-defined>
    <meta:user-defined meta:name="OVERHEIDop.Rubriek/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Decentraal/OVERHEID.category">Bestuur | Organisatie en beleid</meta:user-defined>
    <dc:language>nl</dc:language>
    <meta:user-defined meta:name="OVERHEIDop.locatietype/OVERHEIDop.gebiedsmarkering">Vlak</meta:user-defined>
    <meta:user-defined meta:name="DC.title">Publicatie - Verhuur perceel water nabij Lisserdijk 304 in Lisserbroek</meta:user-defined>
    <meta:user-defined meta:name="DCTERMS.W3CDTF/DCTERMS.available">2024-09-13</meta:user-defined>
    <meta:user-defined meta:name="DCTERMS.W3CDTF/OVERHEIDop.jaargang">2024</meta:user-defined>
    <meta:user-defined meta:name="OVERHEIDop.publicationIssue">19277</meta:user-defined>
    <meta:user-defined meta:name="OVERHEIDop.WsbID/DC.identifier">wsb-2024-19277</meta:user-defined>
    <meta:user-defined meta:name="OVERHEIDop.versieInformatie"/>
  </office:meta>
</office:document-meta>
</file>