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natuurlijke oevers, Valeriusrondeel, Alkenoord en de Jacob van Ruysdaelsing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9-000507, verzenddatum 11 september 2024)</text:p>
            <text:p text:style-name="common-al">Het hoogheemraadschap heeft een omgevingsvergunning voor een wateractiviteit verleend. De omgevingsvergunning gaat over het aanbrengen van natuurlijke oevers in een hoofdwatergang ter plaatse van Valeriusrondeel en de Jacob van Ruysdaelsingel in Capelle aan den IJssel. De vergunning wordt verleend op grond van de volgende artikelen uit de Waterschapsverordening:</text:p>
            <text:p text:style-name="common-al">- aanbrengen, wijzigen of verwijderen van een oeverconstructie in een oppervlaktewaterlichaam </text:p>
            <text:p text:style-name="common-al">- aanbrengen van beplanting in (de beschermingszone van) een oppervlaktewaterlicha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aanbrengen natuurlijke oevers, Valeriusrondeel, Alkenoord en de Jacob van Ruysdaelsingel in Capelle aan den IJssel.</meta:user-defined>
    <meta:user-defined meta:name="DCTERMS.W3CDTF/DCTERMS.available">2024-09-13</meta:user-defined>
    <meta:user-defined meta:name="DCTERMS.W3CDTF/OVERHEIDop.jaargang">2024</meta:user-defined>
    <meta:user-defined meta:name="OVERHEIDop.publicationIssue">19275</meta:user-defined>
    <meta:user-defined meta:name="OVERHEIDop.WsbID/DC.identifier">wsb-2024-19275</meta:user-defined>
    <meta:user-defined meta:name="OVERHEIDop.versieInformatie"/>
  </office:meta>
</office:document-meta>
</file>