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verschiese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6823</text:p>
            <text:p text:style-name="common-al">Dijkgraaf en hoogheemraden van Delfland hebben het besluit genomen om een omgevingsvergunning wateractiviteit te verlenen voor het vervangen en houden van een bestaande steiger in het oppervlaktewaterlichaam NL15_BOEZEM0017 en aan de regionale waterkering RK122, het plaatsen en houden van twee afmeerpalen in het oppervlaktewaterlichaam NL15_BOEZEM0017 en het aanleggen en houden van een vlonder op de regionale waterkering RK122 en deels over het oppervlaktewaterlichaam NL15_BOEZEM0017 op de locatie ter hoogte van Overschieseweg 16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27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7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7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823</meta:user-defined>
    <dc:language>nl</dc:language>
    <meta:user-defined meta:name="OVERHEIDop.locatietype/OVERHEIDop.gebiedsmarkering">Adres</meta:user-defined>
    <meta:user-defined meta:name="DC.title">Hoogheemraadschap van Delfland – Omgevingsvergunning wateractiviteit –  Overschieseweg Rotterdam</meta:user-defined>
    <meta:user-defined meta:name="DCTERMS.W3CDTF/DCTERMS.available">2024-09-13</meta:user-defined>
    <meta:user-defined meta:name="DCTERMS.W3CDTF/OVERHEIDop.jaargang">2024</meta:user-defined>
    <meta:user-defined meta:name="OVERHEIDop.externeBijlage">Z-24-116823 omgevingsvergunning wateractiviteit|exb-2024-35335</meta:user-defined>
    <meta:user-defined meta:name="OVERHEIDop.publicationIssue">19273</meta:user-defined>
    <meta:user-defined meta:name="OVERHEIDop.WsbID/DC.identifier">wsb-2024-19273</meta:user-defined>
    <meta:user-defined meta:name="OVERHEIDop.versieInformatie"/>
  </office:meta>
</office:document-meta>
</file>