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12 diverse werkzaamheden ter hoogte van de Incheonweg tot iets ten noorden van de N201 in Schiphol-R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een 150 kV kabelverbinding tussen Station Rozenburg-Zuid en het datacenter van Cloud HQ in de gemeente Haarlemmermeer. De ontgravingen vinden plaats ter hoogte van de Incheonweg tot iets ten noorden van de N201 in Schiphol-Rijk. </text:p>
            <text:p text:style-name="common-al"/>
            <text:p text:style-name="common-al">Maatwerk besluit genomen voor gestuurde boringen in kwetsbaar kwelgebied: </text:p>
            <text:p text:style-name="common-al">a. Het middels twee gestuurde boringen aanleggen van twee mantelbuizen Ø500 mm PE100 SDR11 (tbv 3x Ø160 mm PE100 SDR17 voor 150kV kabels + 1x Ø40 mm PE100 SDR11 voor glasvezel per mantelbuis) onder de Naritaweg te Rozenburg; </text:p>
            <text:p text:style-name="common-al">b. Het middels twee gestuurde boringen aanleggen van twee mantelbuizen Ø500 mm PE100 SDR11 (tbv 3x Ø160 mm PE100 SDR17 voor 150kV kabels + 1x Ø40 mm PE100 SDR11 voor glasvezel per mantelbuis) onder de Kruisweg te Rozenbur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512 diverse werkzaamheden ter hoogte van de Incheonweg tot iets ten noorden van de N201 in Schiphol-Rijk.</meta:user-defined>
    <meta:user-defined meta:name="OVERHEIDop.datumEindeReactietermijn">2024-03-13</meta:user-defined>
    <meta:user-defined meta:name="OVERHEIDop.TilID/OVERHEIDop.terinzageleggingOP">til-2024-3241</meta:user-defined>
    <meta:user-defined meta:name="DCTERMS.W3CDTF/DCTERMS.available">2024-02-07</meta:user-defined>
    <meta:user-defined meta:name="DCTERMS.W3CDTF/OVERHEIDop.jaargang">2024</meta:user-defined>
    <meta:user-defined meta:name="OVERHEIDop.publicationIssue">1927</meta:user-defined>
    <meta:user-defined meta:name="OVERHEIDop.WsbID/DC.identifier">wsb-2024-1927</meta:user-defined>
    <meta:user-defined meta:name="OVERHEIDop.versieInformatie"/>
  </office:meta>
</office:document-meta>
</file>