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wijderen van een kabel of een leiding voor de locatie nabij Hoofdweg 96 in Finster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wijderen van een kabel of een leiding voor de locatie nabij Hoofdweg 96 in Finsterwolde. De aanvraag is ontvangen op 11 september 2024 en geregistreerd onder zaak HAS2024_Z4985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26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verwijderen van een kabel of een leiding voor de locatie nabij Hoofdweg 96 in Finsterwolde - waterschap Hunze en Aa’s</meta:user-defined>
    <meta:user-defined meta:name="DCTERMS.W3CDTF/DCTERMS.available">2024-09-13</meta:user-defined>
    <meta:user-defined meta:name="DCTERMS.W3CDTF/OVERHEIDop.jaargang">2024</meta:user-defined>
    <meta:user-defined meta:name="OVERHEIDop.publicationIssue">19266</meta:user-defined>
    <meta:user-defined meta:name="OVERHEIDop.WsbID/DC.identifier">wsb-2024-19266</meta:user-defined>
    <meta:user-defined meta:name="OVERHEIDop.versieInformatie"/>
  </office:meta>
</office:document-meta>
</file>