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 en aanbrengen 20 drainage-uitmondingen in talud van waterloop WL03008, nabij de Bladderswijk Westzijde te Nieuw-Dordr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september 2024 een omgevingsvergunning voor het aanbrengen van drainage op het perceel kadastraal bekend als gemeente Emmen, sectie AE, nummer 1980 en het aanbrengen van 20 drainage-uitmondingen in het talud van waterloop WL03008, gelegen op het perceel kadastraal bekend als gemeente Emmen, sectie AE, nummer 1987, nabij de Bladderswijk Westzijde te Nieuw-Dordrecht verleend. </text:p>
            <text:p text:style-name="common-al">De omgevingsvergunning is geregistreerd onder het volgende nummer: Z-2451119.</text:p>
            <text:p text:style-name="common-al">De omgevingsvergunning is op 11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brengen van drainage op het perceel kadastraal bekend als gemeente Emmen, sectie AE, nummer 1980 en het aanbrengen van 20 drainage-uitmondingen in het talud van waterloop WL03008, gelegen op het perceel kadastraal bekend als gemeente Emmen, sectie AE, nummer 1987, nabij de Bladderswijk Westzijde te Nieuw-Dordrecht.</text:p>
            <text:p text:style-name="common-al">Bent u het niet eens met de verleende omgevingsvergunning (bezwaar)?</text:p>
            <text:p text:style-name="common-al">Bent u het niet eens met de verleende omgevingsvergunning door het waterschap? U kunt het waterschap tot en met 21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26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brengen drainage en aanbrengen 20 drainage-uitmondingen in talud van waterloop WL03008, nabij de Bladderswijk Westzijde te Nieuw-Dordrecht</meta:user-defined>
    <meta:user-defined meta:name="DCTERMS.W3CDTF/DCTERMS.available">2024-09-13</meta:user-defined>
    <meta:user-defined meta:name="DCTERMS.W3CDTF/OVERHEIDop.jaargang">2024</meta:user-defined>
    <meta:user-defined meta:name="OVERHEIDop.publicationIssue">19260</meta:user-defined>
    <meta:user-defined meta:name="OVERHEIDop.WsbID/DC.identifier">wsb-2024-19260</meta:user-defined>
    <meta:user-defined meta:name="OVERHEIDop.versieInformatie"/>
  </office:meta>
</office:document-meta>
</file>