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de vervanging van de riolering aan de Brem te Heijen en het tijdelijk lozen van grondwater in het oppervlaktewater Kleefse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de vervanging van de riolering aan de Brem te Heijen en het tijdelijk lozen van grondwater in het oppervlaktewater Kleefsebeek (ons kenmerk 2024-Z7606). Het m.e.r.-beoordelingsbesluit is op 11 september 2024 aan deze vergunninghouder toegezonden. </text:p>
            <text:p text:style-name="common-al">Het dagelijks bestuur van Waterschap Limburg maakt bekend, dat zij op 11 september 2024 heeft besloten dat bij de omgevingsvergunning voor een wateractiviteit voor het tijdelijk onttrekken van grondwater ten behoeve van de vervanging van de riolering aan de Brem te Heijen en het tijdelijk lozen van grondwater in het oppervlaktewater Kleefsebeek (ons kenmerk 2024-Z7606),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en lozen van water met het kenmerk 2024-Z7606.</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806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3 september 2024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8067</meta:user-defined>
    <meta:user-defined meta:name="DCTERMS.abstract">Bekendmaking Waterschap Limburg m.e.r.-beoordelingsbesluit behorend bij een omgevingsvergunning voor een wateractiviteit voor het tijdelijk onttrekken van grondwater t.b.v. de vervanging van de riolering aan de Brem te Heijen en het tijdelijk lozen van grondwater in het oppervlaktewater Kleefsebeek</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de vervanging van de riolering aan de Brem te Heijen en het tijdelijk lozen van grondwater in het oppervlaktewater Kleefsebeek</meta:user-defined>
    <meta:user-defined meta:name="DCTERMS.W3CDTF/DCTERMS.available">2024-09-13</meta:user-defined>
    <meta:user-defined meta:name="DCTERMS.W3CDTF/OVERHEIDop.jaargang">2024</meta:user-defined>
    <meta:user-defined meta:name="OVERHEIDop.externeBijlage">Mer-beoordelingsbesluit 2024-Z8067|exb-2024-35288</meta:user-defined>
    <meta:user-defined meta:name="OVERHEIDop.externeBijlage">Bijlage 1|exb-2024-35289</meta:user-defined>
    <meta:user-defined meta:name="OVERHEIDop.externeBijlage">Bijlage 2|exb-2024-35290</meta:user-defined>
    <meta:user-defined meta:name="OVERHEIDop.externeBijlage">Bijlage 3|exb-2024-35291</meta:user-defined>
    <meta:user-defined meta:name="OVERHEIDop.externeBijlage">Bijlage 4|exb-2024-35292</meta:user-defined>
    <meta:user-defined meta:name="OVERHEIDop.publicationIssue">19258</meta:user-defined>
    <meta:user-defined meta:name="OVERHEIDop.WsbID/DC.identifier">wsb-2024-19258</meta:user-defined>
    <meta:user-defined meta:name="OVERHEIDop.versieInformatie"/>
  </office:meta>
</office:document-meta>
</file>