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beplanting waterloop WL06985, nabij de Rosmolen 3d te De Lut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september 2024 een omgevingsvergunning voor het aanleggen van beplanting aan de linkeroever van de waterloop WL06985, nabij de Rosmolen 3d te De Lutte verleend. </text:p>
            <text:p text:style-name="common-al">De omgevingsvergunning is geregistreerd onder het volgende nummer: Z-2451104.</text:p>
            <text:p text:style-name="common-al">De omgevingsvergunning is op 11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beplanting aan de linkeroever van de waterloop WL06985, nabij de Rosmolen 3d te De Lutte.</text:p>
            <text:p text:style-name="common-al">Bent u het niet eens met de verleende omgevingsvergunning (bezwaar)?</text:p>
            <text:p text:style-name="common-al">Bent u het niet eens met de verleende omgevingsvergunning door het waterschap? U kunt het waterschap tot en met 21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beplanting waterloop WL06985, nabij de Rosmolen 3d te De Lutte</meta:user-defined>
    <meta:user-defined meta:name="DCTERMS.W3CDTF/DCTERMS.available">2024-09-13</meta:user-defined>
    <meta:user-defined meta:name="DCTERMS.W3CDTF/OVERHEIDop.jaargang">2024</meta:user-defined>
    <meta:user-defined meta:name="OVERHEIDop.publicationIssue">19257</meta:user-defined>
    <meta:user-defined meta:name="OVERHEIDop.WsbID/DC.identifier">wsb-2024-19257</meta:user-defined>
    <meta:user-defined meta:name="OVERHEIDop.versieInformatie"/>
  </office:meta>
</office:document-meta>
</file>