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nders gebruiken van de beschermingszone ter voorbereiding van het dijkversterkingsproject Zwolle-Olst</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dagelijks bestuur van Waterschap Drents Overijsselse Delta een aanvraag omgevingsvergunning wateractiviteit ontvangen voor een aanvullend bodemonderzoek in de wegbermen van de N337 tussen Zwolle en Olst (dossiernummer Z/24/063830).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5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5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omgevingsvergunning wateractiviteit voor het anders gebruiken van de beschermingszone ter voorbereiding van het dijkversterkingsproject Zwolle-Olst</meta:user-defined>
    <meta:user-defined meta:name="DCTERMS.W3CDTF/DCTERMS.available">2024-09-13</meta:user-defined>
    <meta:user-defined meta:name="DCTERMS.W3CDTF/OVERHEIDop.jaargang">2024</meta:user-defined>
    <meta:user-defined meta:name="OVERHEIDop.publicationIssue">19256</meta:user-defined>
    <meta:user-defined meta:name="OVERHEIDop.WsbID/DC.identifier">wsb-2024-19256</meta:user-defined>
    <meta:user-defined meta:name="OVERHEIDop.versieInformatie"/>
  </office:meta>
</office:document-meta>
</file>