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Hoogstraat 82A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21515 ingevolge de Waterschapsverordening waterschap Brabantse Delta 2024 bekend gemaakt op 11 september 2024 voor het verwijderen, aanleggen, hebben en onderhouden en verplaatsen van dam met duiker in b-waterloop OWL05367 en uitmondend in a-waterloop OVK10268, ter hoogte van de Hoogstraat 82A in Oosterhout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25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Hoogstraat 82A in Oosterhout.</meta:user-defined>
    <meta:user-defined meta:name="DCTERMS.W3CDTF/DCTERMS.available">2024-09-13</meta:user-defined>
    <meta:user-defined meta:name="DCTERMS.W3CDTF/OVERHEIDop.jaargang">2024</meta:user-defined>
    <meta:user-defined meta:name="OVERHEIDop.externeBijlage">Besluit 821515 |exb-2024-35284</meta:user-defined>
    <meta:user-defined meta:name="OVERHEIDop.externeBijlage">0652820617-A|exb-2024-35285</meta:user-defined>
    <meta:user-defined meta:name="OVERHEIDop.externeBijlage">0652820617-B|exb-2024-35286</meta:user-defined>
    <meta:user-defined meta:name="OVERHEIDop.externeBijlage">0652820617-C (geanonimiseerd)|exb-2024-35287</meta:user-defined>
    <meta:user-defined meta:name="OVERHEIDop.publicationIssue">19255</meta:user-defined>
    <meta:user-defined meta:name="OVERHEIDop.WsbID/DC.identifier">wsb-2024-19255</meta:user-defined>
    <meta:user-defined meta:name="OVERHEIDop.versieInformatie"/>
  </office:meta>
</office:document-meta>
</file>