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Vlietdijk 5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821886 ingevolge de Waterschapsverordening waterschap Brabantse Delta 2024 bekend gemaakt op 11 september 2024 voor het verwijderen, leggen, hebben en onderhouden van kabels in en nabij een regionale DWK00868, in, op of onder een waterkering bij ons waterschap bekend als de Vlietdijk DWK00868 ter hoogte van Vlietdijk 5 te Dinteloord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25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5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5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Vlietdijk 5 te Dinteloord.</meta:user-defined>
    <meta:user-defined meta:name="DCTERMS.W3CDTF/DCTERMS.available">2024-09-13</meta:user-defined>
    <meta:user-defined meta:name="DCTERMS.W3CDTF/OVERHEIDop.jaargang">2024</meta:user-defined>
    <meta:user-defined meta:name="OVERHEIDop.externeBijlage">Besluit 821886 |exb-2024-35278</meta:user-defined>
    <meta:user-defined meta:name="OVERHEIDop.externeBijlage">0652803851-A|exb-2024-35279</meta:user-defined>
    <meta:user-defined meta:name="OVERHEIDop.externeBijlage">0652803851-B|exb-2024-35280</meta:user-defined>
    <meta:user-defined meta:name="OVERHEIDop.externeBijlage">0652803851-C|exb-2024-35281</meta:user-defined>
    <meta:user-defined meta:name="OVERHEIDop.publicationIssue">19254</meta:user-defined>
    <meta:user-defined meta:name="OVERHEIDop.WsbID/DC.identifier">wsb-2024-19254</meta:user-defined>
    <meta:user-defined meta:name="OVERHEIDop.versieInformatie"/>
  </office:meta>
</office:document-meta>
</file>