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scheiding verplaatsen in Noorderlandtocht nabij Gaweg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0 september 2024. De aanvraag betreft ‘Peilscheiding verplaatsen in Noorderlandtocht nabij Gaweg te Zuidhor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Peilscheiding verplaatsen in Noorderlandtocht nabij Gaweg te Zuidh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53</meta:user-defined>
    <meta:user-defined meta:name="OVERHEIDop.WsbID/DC.identifier">wsb-2024-19253</meta:user-defined>
    <meta:user-defined meta:name="OVERHEIDop.versieInformatie"/>
  </office:meta>
</office:document-meta>
</file>