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630 het permanent dempen van overig oppervlaktewater ter plaatse van Stationsweg 8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permanent dempen (voor het anders inrichten van het plangebied en het plaatsen van een dam met duiker) van 851 m2 overig oppervlaktewater ter plaatse van Stationsweg 8 in Gouda. </text:p>
            <text:p text:style-name="common-al"/>
            <text:p text:style-name="common-al">Maatwerk besluit genomen voor het aanleggen van een duiker van Ø 1000 mm, met een lengte van 13 meter in overig oppervlaktewater ter plaatse van Stationsweg 8 in Gouda.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13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630 het permanent dempen van overig oppervlaktewater ter plaatse van Stationsweg 8 in Gouda.</meta:user-defined>
    <meta:user-defined meta:name="OVERHEIDop.datumEindeReactietermijn">2024-03-13</meta:user-defined>
    <meta:user-defined meta:name="OVERHEIDop.TilID/OVERHEIDop.terinzageleggingOP">til-2024-3239</meta:user-defined>
    <meta:user-defined meta:name="DCTERMS.W3CDTF/DCTERMS.available">2024-02-07</meta:user-defined>
    <meta:user-defined meta:name="DCTERMS.W3CDTF/OVERHEIDop.jaargang">2024</meta:user-defined>
    <meta:user-defined meta:name="OVERHEIDop.publicationIssue">1925</meta:user-defined>
    <meta:user-defined meta:name="OVERHEIDop.WsbID/DC.identifier">wsb-2024-1925</meta:user-defined>
    <meta:user-defined meta:name="OVERHEIDop.versieInformatie"/>
  </office:meta>
</office:document-meta>
</file>