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0698 Dempen watergang en verbreden van 2 watergangen, gelegen thv Hesseweg, Augsbuurt</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het dagelijks bestuur van Wetterskip Fryslân een omgevingsvergunning wateractiviteit verleend aan Liander N.V. te Arnhem, voor het dempen van een watergang (vanwege plaatsing distributieruimte) en het ter compensatie verbreden van 2 watergangen, gelegen ter hoogte van Hesseweg 5 te Augsbuu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4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4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4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20698 Dempen watergang en verbreden van 2 watergangen, gelegen thv Hesseweg, Augsbuurt</meta:user-defined>
    <meta:user-defined meta:name="DCTERMS.W3CDTF/DCTERMS.available">2024-09-13</meta:user-defined>
    <meta:user-defined meta:name="DCTERMS.W3CDTF/OVERHEIDop.jaargang">2024</meta:user-defined>
    <meta:user-defined meta:name="OVERHEIDop.publicationIssue">19247</meta:user-defined>
    <meta:user-defined meta:name="OVERHEIDop.WsbID/DC.identifier">wsb-2024-19247</meta:user-defined>
    <meta:user-defined meta:name="OVERHEIDop.versieInformatie"/>
  </office:meta>
</office:document-meta>
</file>