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Gastelsedijk West 34 in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820963 ingevolge de Waterschapsverordening waterschap Brabantse Delta 2024 bekend gemaakt op 11 september 2024 voor het verwijderen van laagspanningskabels, middenspanningskabels en openbare verlichtingskabels in het waterstaatswerk en bijbehorende beschermingszone A en het profiel van vrije ruimte, aanleggen, hebben en onderhouden van laagspanningskabels, middenspanningskabels, openbare verlichtingskabels in het waterstaatswerk en bijbehorende beschermingszone A en het profiel van vrije ruimte, ter hoogte van Gastelsedijk West 34 in Stampersgat tot Gastelsedijk West 37 in Stampersgat ten behoeve van het verzwaren van het netwerk voor de energietransitie, in, op of onder een regionale waterkering bij ons waterschap bekend als DWK00698, Markvlietkanaaldijk Oost (B082b)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24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4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4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Gastelsedijk West 34 in Stampersgat.</meta:user-defined>
    <meta:user-defined meta:name="DCTERMS.W3CDTF/DCTERMS.available">2024-09-13</meta:user-defined>
    <meta:user-defined meta:name="DCTERMS.W3CDTF/OVERHEIDop.jaargang">2024</meta:user-defined>
    <meta:user-defined meta:name="OVERHEIDop.externeBijlage">Besluit 820963|exb-2024-35265</meta:user-defined>
    <meta:user-defined meta:name="OVERHEIDop.externeBijlage">795283-A|exb-2024-35266</meta:user-defined>
    <meta:user-defined meta:name="OVERHEIDop.externeBijlage">B-18783-1|exb-2024-35267</meta:user-defined>
    <meta:user-defined meta:name="OVERHEIDop.externeBijlage">B-18783-2|exb-2024-35268</meta:user-defined>
    <meta:user-defined meta:name="OVERHEIDop.externeBijlage">B-18783-3|exb-2024-35269</meta:user-defined>
    <meta:user-defined meta:name="OVERHEIDop.publicationIssue">19245</meta:user-defined>
    <meta:user-defined meta:name="OVERHEIDop.WsbID/DC.identifier">wsb-2024-19245</meta:user-defined>
    <meta:user-defined meta:name="OVERHEIDop.versieInformatie"/>
  </office:meta>
</office:document-meta>
</file>