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9315 Vergraven oppervlaktewater, aanleggen duiker en dam met duiker, stuwen, inlaten en uitstroomvoorzieningen nabij Het Hooge, Oldeberkoop</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etterskip Fryslân een omgevingsvergunning wateractiviteit verleend aan Gemeente Ooststellingwerf te Oosterwolde, voor het vergraven van oppervlaktewater, het aanleggen van een duiker en een dam met duiker, stuwen, inlaten en uitstroomvoorzieningen op de locatie nabij Het Hooge, Oldeberk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4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89315 Vergraven oppervlaktewater, aanleggen duiker en dam met duiker, stuwen, inlaten en uitstroomvoorzieningen nabij Het Hooge, Oldeberkoop</meta:user-defined>
    <meta:user-defined meta:name="DCTERMS.W3CDTF/DCTERMS.available">2024-09-13</meta:user-defined>
    <meta:user-defined meta:name="DCTERMS.W3CDTF/OVERHEIDop.jaargang">2024</meta:user-defined>
    <meta:user-defined meta:name="OVERHEIDop.publicationIssue">19243</meta:user-defined>
    <meta:user-defined meta:name="OVERHEIDop.WsbID/DC.identifier">wsb-2024-19243</meta:user-defined>
    <meta:user-defined meta:name="OVERHEIDop.versieInformatie"/>
  </office:meta>
</office:document-meta>
</file>