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vergunning voor het verwijderen en aanleggen van middenspannningskabels, Ooster-Lekdijk 2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4-08-004084, verzenddatum 10 september 2024)</text:p>
            <text:p text:style-name="common-al">Het hoogheemraadschap heeft een wijziging omgevingsvergunning voor een wateractiviteit verleend. De omgevingsvergunning gaat over wijziging van het tracé, de wijziging zorgt niet voor een verandering van de voorschriften uit de vergunning van 10 oktober 2023.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2%7C%7Cedcdf302065d4e655a5208dcc7216d88%7C7f92097365944ab3af550bb85192461e%7C0%7C0%7C638604193590545156%7CUnknown%7CTWFpbGZsb3d8eyJWIjoiMC4wLjAwMDAiLCJQIjoiV2luMzIiLCJBTiI6Ik1haWwiLCJXVCI6Mn0%3D%7C0%7C%7C%7C&amp;sdata=sXsGr9JVCyD4c%2FMq16lT8rQrOTOZ5rv%2BUJtqDJGkGO0%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2%7C%7Cedcdf302065d4e655a5208dcc7216d88%7C7f92097365944ab3af550bb85192461e%7C0%7C0%7C638604193590556911%7CUnknown%7CTWFpbGZsb3d8eyJWIjoiMC4wLjAwMDAiLCJQIjoiV2luMzIiLCJBTiI6Ik1haWwiLCJXVCI6Mn0%3D%7C0%7C%7C%7C&amp;sdata=PAfBlJAt3%2BVfWrDgq107HybHSxH%2BNMLLkx3hra9FXMU%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4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4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4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vergunning voor het verwijderen en aanleggen van middenspannningskabels, Ooster-Lekdijk 2 in Krimpen aan de Lek.</meta:user-defined>
    <meta:user-defined meta:name="DCTERMS.W3CDTF/DCTERMS.available">2024-09-13</meta:user-defined>
    <meta:user-defined meta:name="DCTERMS.W3CDTF/OVERHEIDop.jaargang">2024</meta:user-defined>
    <meta:user-defined meta:name="OVERHEIDop.publicationIssue">19240</meta:user-defined>
    <meta:user-defined meta:name="OVERHEIDop.WsbID/DC.identifier">wsb-2024-19240</meta:user-defined>
    <meta:user-defined meta:name="OVERHEIDop.versieInformatie"/>
  </office:meta>
</office:document-meta>
</file>