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4-000928 diverse werkzaamheden op luchthaven Schiphol</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omgevingsvergunning verleend. Rijnland geeft hiermee toestemming voor </text:p>
            <text:p text:style-name="common-al">a. het uitvoeren van ontgravingen, het tijdelijk hebben en weer aanvullen van bouwsleuven en bouwputten en het aanbrengen, tijdelijk hebben en weer wegnemen van verticale filterbemaling en open bemaling in de deklaag dieper dan 1,50 m min maaiveld in kwetsbaar kwelgebied in de Haarlemmermeerpolder; </text:p>
            <text:p text:style-name="common-al">b. het aanbrengen en hebben van 10.513 m² aan hard oppervlak; </text:p>
            <text:p text:style-name="common-al">c. het aanbrengen en hebben van een duiker met een omvang van 2,00 m bij 2,50 m in een belangrijke oppervlaktewater met een totale lengte van 238 meter; De werkzaamheden vinden plaats bij het aanleggen van Rijbaan Sierra 10 op de Luchthaven Schiphol in de gemeente Haarlemmermeer. </text:p>
            <text:p text:style-name="common-al"/>
            <text:p text:style-name="common-al">Waarom publiceert Rijnland dit bericht? </text:p>
            <text:p text:style-name="common-al">Een omgevings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text:p>
            <text:p text:style-name="common-al"> - die invloed hebben op het grondwater. Met dit bericht laat Rijnland u weten dat er misschien iets verandert in uw omgeving. Dan kunt u op tijd reageren als u het hier niet mee eens bent.</text:p>
            <text:p text:style-name="common-al"/>
            <text:p text:style-name="common-al"> Bent u het niet eens met de vergunning? </text:p>
            <text:p text:style-name="common-al">U kunt Rijnland tot en met 13 maart 2024 laten weten dat u het niet eens bent met de vergunning. Dit wordt bezwaar maken genoemd.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bezwaarschrift indienen. U kunt digitaal bezwaar maken bij Rijnland via https://burgerloket.rijnland.net/. Hiervoor heeft u een elektronische handtekening nodig (DigiD of eHerkenning). Als het voor u niet mogelijk is om uw bezwaar digitaal in te dienen, dan kunt u dit per post doen. U richt uw bezwaar aan dijkgraaf en hoogheemraden van het hoogheemraadschap van Rijnland, postbus 156, 2300 AD Leiden. Het bezwaarschrift moet ondertekend zijn en moet daarnaast ten minste de volgende informatie hebben: - de naam van de indiener; - het adres van de indiener; - dagtekening; - een omschrijving van het besluit waartegen het bezwaar is gericht; -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924</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24</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24</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2024-000928 diverse werkzaamheden op luchthaven Schiphol</meta:user-defined>
    <meta:user-defined meta:name="OVERHEIDop.datumEindeReactietermijn">2024-03-13</meta:user-defined>
    <meta:user-defined meta:name="OVERHEIDop.TilID/OVERHEIDop.terinzageleggingOP">til-2024-3236</meta:user-defined>
    <meta:user-defined meta:name="DCTERMS.W3CDTF/DCTERMS.available">2024-02-07</meta:user-defined>
    <meta:user-defined meta:name="DCTERMS.W3CDTF/OVERHEIDop.jaargang">2024</meta:user-defined>
    <meta:user-defined meta:name="OVERHEIDop.publicationIssue">1924</meta:user-defined>
    <meta:user-defined meta:name="OVERHEIDop.WsbID/DC.identifier">wsb-2024-1924</meta:user-defined>
    <meta:user-defined meta:name="OVERHEIDop.versieInformatie"/>
  </office:meta>
</office:document-meta>
</file>