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is geïnformeerd over het feit dat de heer R. Vuijk te Delft per 10 september 2024 ontslag neemt als lid van het algemeen bestuur van het Hoogheemraadschap van Delfland.</text:p>
            <text:p text:style-name="al"/>
            <text:p text:style-name="al">De heer R. Vuijk is door het centraal stembureau bij besluit van 23 maart 2023 benoemd verklaard op lijst 1, VVD.    </text:p>
            <text:p text:style-name="al"/>
            <text:p text:style-name="al">Volgens artikel W 1 van de Kieswet komt de heer L. Waasdorp te Naaldwijk thans in aanmerking voor de benoeming.</text:p>
            <text:p text:style-name="al"/>
            <text:p text:style-name="al">De voorzitter van het centraal stembureau verklaart de heer L. Waasdorp te Naaldwijk thans benoemd tot lid van het algemeen bestuur van het Hoogheemraadschap van Delfland. </text:p>
            <text:p text:style-name="al"/>
            <text:p text:style-name="al">Plaats    Delft</text:p>
            <text:p text:style-name="al">Datum   11 september 2024</text:p>
            <text:p text:style-name="al">Naam voorzitter dr. P.H.W.M. Daverveldt</text:p>
            <text:p text:style-name="al"/>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W 1 van de Kieswet]|[1.0:c:BWBR0004627&amp;artikel=W%201&amp;g=2023-06-20</meta:user-defined>
    <meta:user-defined meta:name="DCTERMS.abstract">Benoemingsbesluit in verband met openvallen plaats algemeen bestuur Hoogheemraadschap van Delfland. </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4-09-13</meta:user-defined>
    <meta:user-defined meta:name="DCTERMS.W3CDTF/OVERHEIDop.jaargang">2024</meta:user-defined>
    <meta:user-defined meta:name="OVERHEIDop.publicationIssue">19233</meta:user-defined>
    <meta:user-defined meta:name="OVERHEIDop.WsbID/DC.identifier">wsb-2024-19233</meta:user-defined>
    <meta:user-defined meta:name="OVERHEIDop.versieInformatie"/>
  </office:meta>
</office:document-meta>
</file>